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Haarlemmerstraat 88, recht optrekken van de voorgevel van de woning, verzonden 13 september 2022, ODIJ-Z-22-110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(tot en met 09 november 2022)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1591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1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1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Haarlemmerstraat 88, recht optrekken van de voorgevel van de woning, verzonden 13 september 2022, ODIJ-Z-22-110979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5910</meta:user-defined>
    <meta:user-defined meta:name="OVERHEIDop.GmbID/DC.identifier">gmb-2022-415910</meta:user-defined>
    <meta:user-defined meta:name="OVERHEIDop.versieInformatie"/>
  </office:meta>
</office:document-meta>
</file>