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kappen van een monumentale leilinde, Buorren 13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13, Tytsjerk</text:p>
            <text:p text:style-name="common-al">Olo: 7185849</text:p>
            <text:p text:style-name="common-al">het kappen van een monumentale leilinde </text:p>
            <text:p text:style-name="common-al">Datum ontvangst: 12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590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kappen van een monumentale leilinde, Buorren 13, Tytsjer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902</meta:user-defined>
    <meta:user-defined meta:name="OVERHEIDop.GmbID/DC.identifier">gmb-2022-415902</meta:user-defined>
    <meta:user-defined meta:name="OVERHEIDop.versieInformatie"/>
  </office:meta>
</office:document-meta>
</file>