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mbachtstraat 1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melding activiteitenbesluit milieubeheer ontvangen voor activiteiten waarvoor geen vergunningplicht geldt op locatie Ambachtstraat 14 te Schijndel. De melding is geregistreerd onder zaaknummer AMVB-2022-159. De melding betreft:</text:p>
            <text:p text:style-name="common-al">demonteren van autowrakken en het aan- en verkopen van (auto)onderd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589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9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9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Ambachtstraat 14 te Schijnd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98</meta:user-defined>
    <meta:user-defined meta:name="OVERHEIDop.GmbID/DC.identifier">gmb-2022-415898</meta:user-defined>
    <meta:user-defined meta:name="OVERHEIDop.versieInformatie"/>
  </office:meta>
</office:document-meta>
</file>