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msstraat 10 te Emmeloord: het plaatsen van een verplaatsbare (verrijdbare)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2 is een aanvraag om omgevingsvergunning binnen gekomen voor deze locatie. De aanvraag is geregistreerd onder zaaknummer HZ_WABO 2022-157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5894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89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89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emsstraat 10 te Emmeloord: omgevingsvergunning   het plaatsen van een verplaatsbare (verrijdbare) mantelzorgwoning.</meta:user-defined>
    <dc:language>nl</dc:language>
    <meta:user-defined meta:name="OVERHEIDop.locatietype/OVERHEIDop.gebiedsmarkering">Adres</meta:user-defined>
    <meta:user-defined meta:name="DC.title">Eemsstraat 10 te Emmeloord: het plaatsen van een verplaatsbare (verrijdbare) mantelzorgwoning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894</meta:user-defined>
    <meta:user-defined meta:name="OVERHEIDop.GmbID/DC.identifier">gmb-2022-415894</meta:user-defined>
    <meta:user-defined meta:name="OVERHEIDop.versieInformatie"/>
  </office:meta>
</office:document-meta>
</file>