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starten activiteiten, Zonnepark Coevorderkanaal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1253</text:p>
            <text:p text:style-name="common-al">Ontvangen op: 13-09-2022</text:p>
            <text:p text:style-name="common-al">Locatie: [CVD00K00590] Coevorden K 590 , [CVD00K00464] Coevorden K 464 , [CVD00K00463] Coevorden K 463</text:p>
            <text:p text:style-name="common-al">Projectomschrijving: starten activiteit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589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9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9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1253</meta:user-defined>
    <meta:user-defined meta:name="DCTERMS.abstract">starten activiteiten</meta:user-defined>
    <dc:language>nl</dc:language>
    <meta:user-defined meta:name="OVERHEIDop.locatietype/OVERHEIDop.gebiedsmarkering">Punt</meta:user-defined>
    <meta:user-defined meta:name="DC.title">Omgevingsvergunning – ontvangst melding: starten activiteiten, Zonnepark Coevorderkanaal Coevorden</meta:user-defined>
    <meta:user-defined meta:name="DCTERMS.W3CDTF/DCTERMS.available">2022-09-16</meta:user-defined>
    <meta:user-defined meta:name="DCTERMS.W3CDTF/OVERHEIDop.jaargang">2022</meta:user-defined>
    <meta:user-defined meta:name="OVERHEIDop.publicationIssue">415892</meta:user-defined>
    <meta:user-defined meta:name="OVERHEIDop.GmbID/DC.identifier">gmb-2022-415892</meta:user-defined>
    <meta:user-defined meta:name="OVERHEIDop.versieInformatie"/>
  </office:meta>
</office:document-meta>
</file>