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Nicolaas Beetsstraat 38 5615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427</text:p>
            <text:p text:style-name="common-al">Omschrijving: wijzigen gebruik van het pand t.b.v. kamerverhuur</text:p>
            <text:p text:style-name="common-al">Adres: Nicolaas Beetsstraat 38 5615JJ Eindhoven</text:p>
            <text:p text:style-name="common-al">Datum ontvangst: 13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88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8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8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427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Nicolaas Beetsstraat 38 5615JJ Eindhov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85</meta:user-defined>
    <meta:user-defined meta:name="OVERHEIDop.GmbID/DC.identifier">gmb-2022-415885</meta:user-defined>
    <meta:user-defined meta:name="OVERHEIDop.versieInformatie"/>
  </office:meta>
</office:document-meta>
</file>