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Guido Gezellestraat tegenover 66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25 augustus 2022 een melding van Liander zaaknummer: 2022-011044. De melding is ingediend voor het vervangen van een gasdrukregelstation. Het regelstation is gelegen op de locatie Guido Gezellestraat tegenover nummer 66 in Leiden. </text:p>
            <text:p text:style-name="common-al">De melding gaat over vervangen van het oude gasdrukregelstation door een nieuw regelstation aan de Guido Gezellestraat in Leide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10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88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8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8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044</meta:user-defined>
    <meta:user-defined meta:name="DCTERMS.abstract">het vervangen van het oude gasdrukregelstation door een nieuw regelstation </meta:user-defined>
    <dc:language>nl</dc:language>
    <meta:user-defined meta:name="OVERHEIDop.locatietype/OVERHEIDop.gebiedsmarkering">Weg</meta:user-defined>
    <meta:user-defined meta:name="DC.title">Ingekomen melding Activiteitenbesluit milieubeheer – Guido Gezellestraat tegenover 66 in Leid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5883</meta:user-defined>
    <meta:user-defined meta:name="OVERHEIDop.GmbID/DC.identifier">gmb-2022-415883</meta:user-defined>
    <meta:user-defined meta:name="OVERHEIDop.versieInformatie"/>
  </office:meta>
</office:document-meta>
</file>