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van waterleiding onder Kanaal door Walcheren middels gestuurde boring Edisonweg 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aanleg van een waterleiding onder Kanaal door Walcheren middels gestuurde boring op de locatie Edisonweg 0 in Vlissingen (13-09-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587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7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7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leg van waterleiding onder Kanaal door Walcheren middels gestuurde boring Edisonweg 0</meta:user-defined>
    <meta:user-defined meta:name="DCTERMS.W3CDTF/DCTERMS.available">2022-09-16</meta:user-defined>
    <meta:user-defined meta:name="DCTERMS.W3CDTF/OVERHEIDop.jaargang">2022</meta:user-defined>
    <meta:user-defined meta:name="OVERHEIDop.publicationIssue">415879</meta:user-defined>
    <meta:user-defined meta:name="OVERHEIDop.GmbID/DC.identifier">gmb-2022-415879</meta:user-defined>
    <meta:user-defined meta:name="OVERHEIDop.versieInformatie"/>
  </office:meta>
</office:document-meta>
</file>