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ontheffing voor het organiseren van het evenement Open Sluis weekend op 24 en 25 september 2022 - Tussendiepen 6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6, 9206AD Drachten, een ontheffing voor het organiseren van het evenement Open Sluis weekend op 24 en 25 september 2022, ontvangen: 13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58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ussendiepen 6, 9206AD Drachten, een ontheffing voor het organiseren van het evenement Open Sluis weekend op 24 en 25 september 2022, ontvangen: 13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ontheffing voor het organiseren van het evenement Open Sluis weekend op 24 en 25 september 2022 - Tussendiepen 6, 9206AD Drach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77</meta:user-defined>
    <meta:user-defined meta:name="OVERHEIDop.GmbID/DC.identifier">gmb-2022-415877</meta:user-defined>
    <meta:user-defined meta:name="OVERHEIDop.versieInformatie"/>
  </office:meta>
</office:document-meta>
</file>