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oensbergweg, 1261 AP, graafwerkzaamheden ten behoeve van het plaatsen van leidingen en kabels aan de Woensbergweg (kadastrale percelen: A 2652, A 24, A 12, A 11 &amp; A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oensbergweg, 1261 AP, graafwerkzaamheden ten behoeve van het plaatsen van leidingen en kabels aan de Woensbergweg (kadastrale percelen: A 2652, A 24, A 12, A 11 &amp; A1), verzonden 14 september 2022.</text:p>
              </text:list-item>
            </text:list>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Versnelde inwerkingtreding omgevingsvergunning</text:span>
          </text:p>
            <text:p text:style-name="common-al">In gevallen waarin het onverwijld in werking treden van een beschikking als bedoeld in artikel 6.1 naar het oordeel van het bevoegd gezag nodig is, kan op grond van artikel 6.2 van de Wet algemene bepalingen omgevingsrecht in afwijking van dat artikel bepalen dat zij terstond na haar bekendmaking in werking treedt. Eerdere inwerkingtreding is dan alleen mogelijk als na een zorgvuldige belangenafweging blijkt dat het belang van vergunninghouder in alle redelijkheid zwaarder weegt dan het belang dat artikel 6.2 Wabo beoogt te beschermen.</text:p>
            <text:p text:style-name="common-al">De zwaarwegende, maatschappelijke belangen is op deze regeling gebaseerd. Het college van burgemeester en wethouders heeft in haar vergadering van 13-09-2022 besloten dat voor deze omgevingsvergunning zwaarwegende, maatschappelijke belangen van toepassing zijn en besloten dat direct een aanvang met de werkzaamheden gemaakt worden.</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587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7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7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oensbergweg, 1261 AP, graafwerkzaamheden ten behoeve van het plaatsen van leidingen en kabels aan de Woensbergweg (kadastrale percelen: A 2652, A 24, A 12, A 11 &amp; A1)</meta:user-defined>
    <meta:user-defined meta:name="DCTERMS.W3CDTF/DCTERMS.available">2022-09-16</meta:user-defined>
    <meta:user-defined meta:name="DCTERMS.W3CDTF/OVERHEIDop.jaargang">2022</meta:user-defined>
    <meta:user-defined meta:name="OVERHEIDop.publicationIssue">415870</meta:user-defined>
    <meta:user-defined meta:name="OVERHEIDop.GmbID/DC.identifier">gmb-2022-415870</meta:user-defined>
    <meta:user-defined meta:name="OVERHEIDop.versieInformatie"/>
  </office:meta>
</office:document-meta>
</file>