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Waarden 10 5591JT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ze-Leende</text:p>
            <text:p text:style-name="common-al">De gemeente heeft op 13 september 2022 een besluit genomen op de aanvraag voor een omgevingsvergunning met zaaknummer 2022-257476.</text:p>
            <text:p text:style-name="common-al">De zaak betreft locatie de Waarden 10 5591JT Heeze en heeft de omschrijving "het realiseren van een tijdelijke tweede woning". De vergunning is tijdelijk verleend.</text:p>
            <text:p text:style-name="common-al">Het besluit betreft de volgende onderdelen: Ruimtelijke ordening.</text:p>
            <text:p text:style-name="common-al">Indien u belanghebbende kunt u bezwaar maken tegen dit besluit.</text:p>
            <text:p text:style-name="common-al">De termijn voor het indienen van een bezwaar start op 17 september 2022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15868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868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868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257476</meta:user-defined>
    <meta:user-defined meta:name="DCTERMS.abstract">een realiseren van een tijdelijke tweede woning</meta:user-defined>
    <dc:language>nl</dc:language>
    <meta:user-defined meta:name="OVERHEIDop.locatietype/OVERHEIDop.gebiedsmarkering">Punt</meta:user-defined>
    <meta:user-defined meta:name="DC.title">Besluit aanvraag omgevingsvergunning de Waarden 10 5591JT Heeze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868</meta:user-defined>
    <meta:user-defined meta:name="OVERHEIDop.GmbID/DC.identifier">gmb-2022-415868</meta:user-defined>
    <meta:user-defined meta:name="OVERHEIDop.versieInformatie"/>
  </office:meta>
</office:document-meta>
</file>