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van 6 bomen op schoolplein AlexanderGogelweg 61-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ooien van 6 bomen op een schoolplein i.v.m. vallend hout op de locatie AlexanderGogelweg 61 in Vlissingen (14-09-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85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5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oien van 6 bomen op schoolplein AlexanderGogelweg 61-63</meta:user-defined>
    <meta:user-defined meta:name="DCTERMS.W3CDTF/DCTERMS.available">2022-09-16</meta:user-defined>
    <meta:user-defined meta:name="DCTERMS.W3CDTF/OVERHEIDop.jaargang">2022</meta:user-defined>
    <meta:user-defined meta:name="OVERHEIDop.publicationIssue">415856</meta:user-defined>
    <meta:user-defined meta:name="OVERHEIDop.GmbID/DC.identifier">gmb-2022-415856</meta:user-defined>
    <meta:user-defined meta:name="OVERHEIDop.versieInformatie"/>
  </office:meta>
</office:document-meta>
</file>