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 buiten padelbanen, Vijfkamplaan 2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25</text:p>
            <text:p text:style-name="common-al">Omschrijving: bouwen van 2 buiten padelbanen</text:p>
            <text:p text:style-name="common-al">Adres: Vijfkamplaan 22 5624EB Eindhoven</text:p>
            <text:p text:style-name="common-al">Datum ontvangst: 1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85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5</meta:user-defined>
    <meta:user-defined meta:name="DCTERMS.abstract">bouwen van 2 buiten padelbanen</meta:user-defined>
    <dc:language>nl</dc:language>
    <meta:user-defined meta:name="OVERHEIDop.locatietype/OVERHEIDop.gebiedsmarkering">Punt</meta:user-defined>
    <meta:user-defined meta:name="DC.title">Ingediende aanvraag omgevingsvergunning: bouwen van 2 buiten padelbanen, Vijfkamplaan 22 5624EB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51</meta:user-defined>
    <meta:user-defined meta:name="OVERHEIDop.GmbID/DC.identifier">gmb-2022-415851</meta:user-defined>
    <meta:user-defined meta:name="OVERHEIDop.versieInformatie"/>
  </office:meta>
</office:document-meta>
</file>