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5-10, Ter Aar, Kerkweg 18 - Party Centrum Het Pun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18, Ter Aar – Op 15 oktober 2022 van 20.00 tot en met 01.30 uur de dag daaropvolgend, worden in Party Centrum Het Punt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584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4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4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overschrijden geluidsnormen, 15-10, Ter Aar, Kerkweg 18 - Party Centrum Het Pun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848</meta:user-defined>
    <meta:user-defined meta:name="OVERHEIDop.GmbID/DC.identifier">gmb-2022-415848</meta:user-defined>
    <meta:user-defined meta:name="OVERHEIDop.versieInformatie"/>
  </office:meta>
</office:document-meta>
</file>