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MHZ00B01120] Maarheeze B 1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2-09-2022 een aanvraag omgevingsvergunning ontvangen.</text:p>
            <text:p text:style-name="common-al">Het betreft een aanvraag op locatie [MHZ00B01120] Maarheeze B 1120 met omschrijving Plaatsen zendmast en zaaknummer 2022-284964.</text:p>
            <text:p text:style-name="common-al">De zaak is geregistreerd onder nummer 2022-284964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584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4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4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84964</meta:user-defined>
    <meta:user-defined meta:name="DCTERMS.abstract">Plaatsen zendmast</meta:user-defined>
    <dc:language>nl</dc:language>
    <meta:user-defined meta:name="OVERHEIDop.locatietype/OVERHEIDop.gebiedsmarkering">Punt</meta:user-defined>
    <meta:user-defined meta:name="DC.title">Ingediende aanvraag omgevingsvergunning [MHZ00B01120] Maarheeze B 1120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847</meta:user-defined>
    <meta:user-defined meta:name="OVERHEIDop.GmbID/DC.identifier">gmb-2022-415847</meta:user-defined>
    <meta:user-defined meta:name="OVERHEIDop.versieInformatie"/>
  </office:meta>
</office:document-meta>
</file>