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MESTSILO, PRIKWEI 19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estsilo op het perceel Prikwei 19 te Aldeboarn  (07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584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MESTSILO, PRIKWEI 19 ALDEBOAR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41</meta:user-defined>
    <meta:user-defined meta:name="OVERHEIDop.GmbID/DC.identifier">gmb-2022-415841</meta:user-defined>
    <meta:user-defined meta:name="OVERHEIDop.versieInformatie"/>
  </office:meta>
</office:document-meta>
</file>