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riënsstraat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voor een omgevingsvergunning voor het verhogen van het dak met zaaknummer Z/22/097081 / 22SZ1116 op locatie Ariënsstraat 3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5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58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Ariënsstraat 39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Ariënsstraat 39 te Westervoor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38</meta:user-defined>
    <meta:user-defined meta:name="OVERHEIDop.GmbID/DC.identifier">gmb-2022-415838</meta:user-defined>
    <meta:user-defined meta:name="OVERHEIDop.versieInformatie"/>
  </office:meta>
</office:document-meta>
</file>