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alcoholvergunning voor het horecabedrijf Otori Oriental Cuisine, Kerkplein 5</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2-9-2022</text:p>
            <text:p text:style-name="common-al">Zaaknummer: Z/22/065878</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De verleende vergunning ligt ter inzage bij het Klant Contact Centrum in het gemeentehuis aan de Leidseweg 25 in Voorscho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583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3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3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alcoholvergunning voor het horecabedrijf Otori Oriental Cuisine, Kerkplein 5</meta:user-defined>
    <meta:user-defined meta:name="DCTERMS.W3CDTF/DCTERMS.available">2022-09-16</meta:user-defined>
    <meta:user-defined meta:name="DCTERMS.W3CDTF/OVERHEIDop.jaargang">2022</meta:user-defined>
    <meta:user-defined meta:name="OVERHEIDop.publicationIssue">415835</meta:user-defined>
    <meta:user-defined meta:name="OVERHEIDop.GmbID/DC.identifier">gmb-2022-415835</meta:user-defined>
    <meta:user-defined meta:name="OVERHEIDop.versieInformatie"/>
  </office:meta>
</office:document-meta>
</file>