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ceptatie Sloopmelding, Vlaskapel 10, 5411 AZ Zee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9-2022 heeft de gemeente bovenstaande sloopmelding ontvangen.</text:p>
            <text:p text:style-name="common-al">De melding betreft locatie Vlaskapel 10, 5411 AZ Zeeland, en is geregistreerd onder zaaknummer Z2022-003979 en betreft het "verwijderen van asbestbevattende materialen uit de woning".</text:p>
            <text:p text:style-name="common-al">De melding is geaccepteerd op 14-09-2022.</text:p>
            <text:p text:style-name="last-al">Tegen een acceptatie sloopmelding kan geen bezwaar worden 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15826</text:span><text:line-break/><text:date style:data-style-name="dag" text:fixed="true" text:date-value="2022-09-16"/><text:line-break/><text:date style:data-style-name="jaar" text:fixed="true" text:date-value="2022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15826</text:span><text:date style:data-style-name="nicedate" text:fixed="true" text:date-value="2022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Z2022-003979</meta:user-defined>
    <meta:user-defined meta:name="DCTERMS.abstract">verwijderen van asbestbevattende materialen uit de woning</meta:user-defined>
    <dc:language>nl</dc:language>
    <meta:user-defined meta:name="OVERHEIDop.locatietype/OVERHEIDop.gebiedsmarkering">Punt</meta:user-defined>
    <meta:user-defined meta:name="DC.title">Acceptatie Sloopmelding, Vlaskapel 10, 5411 AZ Zeeland</meta:user-defined>
    <meta:user-defined meta:name="DCTERMS.W3CDTF/DCTERMS.available">2022-09-16</meta:user-defined>
    <meta:user-defined meta:name="DCTERMS.W3CDTF/OVERHEIDop.jaargang">2022</meta:user-defined>
    <meta:user-defined meta:name="OVERHEIDop.publicationIssue">415826</meta:user-defined>
    <meta:user-defined meta:name="OVERHEIDop.GmbID/DC.identifier">gmb-2022-415826</meta:user-defined>
    <meta:user-defined meta:name="OVERHEIDop.versieInformatie"/>
  </office:meta>
</office:document-meta>
</file>