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uningen– rectificatie - aanvraag omgevingsvergunning – OLO 7226771 - kadastraal perceel EWK00-E-2200, nabij Klaphekstraat 21 te E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van de op 9 september 2022 (gemeenteblad 2022, nummer 405669) gepubliceerde aanvraag omgevingsvergunning. De locatie is aangepast.</text:p>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 nabij Klaphekstraat 21 te Ewijk</text:p>
            <text:p text:style-name="common-al">Omschrijving : bouwen van 9 tiny houses</text:p>
            <text:p text:style-name="common-al">Datum ontvangst : 5 september 2022</text:p>
            <text:p text:style-name="common-al">Zaaknummer ODRN : W.Z22.1068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582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2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2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rectificatie - aanvraag omgevingsvergunning – OLO 7226771 - kadastraal perceel EWK00-E-2200, nabij Klaphekstraat 21 te Ewijk</meta:user-defined>
    <meta:user-defined meta:name="DCTERMS.W3CDTF/DCTERMS.available">2022-09-16</meta:user-defined>
    <meta:user-defined meta:name="DCTERMS.W3CDTF/OVERHEIDop.jaargang">2022</meta:user-defined>
    <meta:user-defined meta:name="OVERHEIDop.publicationIssue">415825</meta:user-defined>
    <meta:user-defined meta:name="OVERHEIDop.GmbID/DC.identifier">gmb-2022-415825</meta:user-defined>
    <meta:user-defined meta:name="OVERHEIDop.versieInformatie"/>
  </office:meta>
</office:document-meta>
</file>