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Nekkeveld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september 2022 een van rechtswege omgevingsvergunning verleend voor het bouwen van tijdelijke huisvesting voor arbeidsmigranten met een instandhoudingstermijn van vijf jaar, activiteit *1, op de locatie Nekkeveldweg 42A. De vergunning heeft dossiernummer: 22Z0000783.</text:p>
            <text:p text:style-name="common-al"/>
            <text:p text:style-name="common-al">Ter inzage</text:p>
            <text:p text:style-name="common-al">De stukken liggen vanaf 21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58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83</meta:user-defined>
    <dc:language>nl</dc:language>
    <meta:user-defined meta:name="OVERHEIDop.locatietype/OVERHEIDop.gebiedsmarkering">Adres</meta:user-defined>
    <meta:user-defined meta:name="DC.title">Gemeente Zeewolde, van rechtswege verleende omgevingsvergunning, Nekkeveldweg 42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23</meta:user-defined>
    <meta:user-defined meta:name="OVERHEIDop.GmbID/DC.identifier">gmb-2022-415823</meta:user-defined>
    <meta:user-defined meta:name="OVERHEIDop.versieInformatie"/>
  </office:meta>
</office:document-meta>
</file>