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48069 - Rijksstraatweg 12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dubbelglas</text:p>
            <text:p text:style-name="common-al">Locatie : Rijksstraatweg 123 te Beek</text:p>
            <text:p text:style-name="common-al">Datum besluit : 14 september 2022</text:p>
            <text:p text:style-name="common-al">Datum verzending : 14 september 2022</text:p>
            <text:p text:style-name="common-al">Zaaknummer ODRN: W.Z22.100637.03</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582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2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2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Gemeentelijke monument veranderen e.d.</meta:user-defined>
    <dc:language>nl</dc:language>
    <meta:user-defined meta:name="OVERHEIDop.locatietype/OVERHEIDop.gebiedsmarkering">Adres</meta:user-defined>
    <meta:user-defined meta:name="DC.title">Gemeente Berg en Dal – verleende omgevingsvergunning - OLO 7148069 - Rijksstraatweg 123 te Beek.</meta:user-defined>
    <meta:user-defined meta:name="DCTERMS.W3CDTF/DCTERMS.available">2022-09-16</meta:user-defined>
    <meta:user-defined meta:name="DCTERMS.W3CDTF/OVERHEIDop.jaargang">2022</meta:user-defined>
    <meta:user-defined meta:name="OVERHEIDop.publicationIssue">415822</meta:user-defined>
    <meta:user-defined meta:name="OVERHEIDop.GmbID/DC.identifier">gmb-2022-415822</meta:user-defined>
    <meta:user-defined meta:name="OVERHEIDop.versieInformatie"/>
  </office:meta>
</office:document-meta>
</file>