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schuur, Voorweg 220, 2716NL Zoetermeer op 9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is een aanvraag omgevingsvergunning ontvangen voor het plaatsen van een schuur op de locatie Voorweg 220, 2716NL Zoetermeer. De aanvraag is geregistreerd onder zaaknummer 2022-0832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81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orweg 220, 2716NL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schuur, Voorweg 220, 2716NL Zoetermeer op 9 september 202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19</meta:user-defined>
    <meta:user-defined meta:name="OVERHEIDop.GmbID/DC.identifier">gmb-2022-415819</meta:user-defined>
    <meta:user-defined meta:name="OVERHEIDop.versieInformatie"/>
  </office:meta>
</office:document-meta>
</file>