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18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2 een aanvraag voor een omgevingsvergunning ontvangen. Dit betreft het plaatsen van een brandtrap aan de gevel van het gebouw op het perceel gelegen aan de Bredeweg 118 A in Zevenhuizen. De aanvraag is geregistreerd onder kenmerk 20222318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581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1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1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weg 118 a in Zevenhuizen</meta:user-defined>
    <meta:user-defined meta:name="DCTERMS.W3CDTF/DCTERMS.available">2022-09-16</meta:user-defined>
    <meta:user-defined meta:name="DCTERMS.W3CDTF/OVERHEIDop.jaargang">2022</meta:user-defined>
    <meta:user-defined meta:name="OVERHEIDop.publicationIssue">415814</meta:user-defined>
    <meta:user-defined meta:name="OVERHEIDop.GmbID/DC.identifier">gmb-2022-415814</meta:user-defined>
    <meta:user-defined meta:name="OVERHEIDop.versieInformatie"/>
  </office:meta>
</office:document-meta>
</file>