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ievaarstraat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ontvangen voor activiteiten waarvoor geen vergunningplicht geldt op locatie Ooievaarstraat 2 in Strijen. De melding is geregistreerd onder zaaknummer 2022-017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81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ievaarstraat 2 in Strij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13</meta:user-defined>
    <meta:user-defined meta:name="OVERHEIDop.GmbID/DC.identifier">gmb-2022-415813</meta:user-defined>
    <meta:user-defined meta:name="OVERHEIDop.versieInformatie"/>
  </office:meta>
</office:document-meta>
</file>