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70349 - Kadastraal perceel LEU00-C-1984 nabij Morgenstraat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11 woningen plan Kalfsheuvel II</text:p>
            <text:p text:style-name="common-al">Locatie : Kadastraal perceel LEU00-C-1984 nabij Morgenstraat te Leuth</text:p>
            <text:p text:style-name="common-al">Datum besluit : 14 september 2022</text:p>
            <text:p text:style-name="common-al">Zaaknummer ODRN: W.Z22.1061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8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ngingsbesluit omgevingsvergunning – OLO 7170349 - Kadastraal perceel LEU00-C-1984 nabij Morgenstraat te Leuth</meta:user-defined>
    <meta:user-defined meta:name="DCTERMS.W3CDTF/DCTERMS.available">2022-09-16</meta:user-defined>
    <meta:user-defined meta:name="DCTERMS.W3CDTF/OVERHEIDop.jaargang">2022</meta:user-defined>
    <meta:user-defined meta:name="OVERHEIDop.publicationIssue">415811</meta:user-defined>
    <meta:user-defined meta:name="OVERHEIDop.GmbID/DC.identifier">gmb-2022-415811</meta:user-defined>
    <meta:user-defined meta:name="OVERHEIDop.versieInformatie"/>
  </office:meta>
</office:document-meta>
</file>