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chapendijk 4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2 besloten om de beslistermijn voor de aanvraag Omgevingsvergunning voor het plaatsen van twee trekkershutten op locatie Schapendijk 4 in Wierd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206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15810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81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81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Schapendijk 4 in Wierden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810</meta:user-defined>
    <meta:user-defined meta:name="OVERHEIDop.GmbID/DC.identifier">gmb-2022-415810</meta:user-defined>
    <meta:user-defined meta:name="OVERHEIDop.versieInformatie"/>
  </office:meta>
</office:document-meta>
</file>