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elf Boompjes"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42.</text:span>
          </text:p>
            <text:p text:style-name="common-al">Datum indiening: 14-9-2022</text:p>
            <text:p text:style-name="common-al">Zaakomschrijving: het vervangen van een tuinhuis</text:p>
            <text:p text:style-name="common-al">Zaaknummer: 6700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58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087</meta:user-defined>
    <meta:user-defined meta:name="DCTERMS.abstract">het vervangen van een tuinhuis</meta:user-defined>
    <dc:language>nl</dc:language>
    <meta:user-defined meta:name="OVERHEIDop.locatietype/OVERHEIDop.gebiedsmarkering">Punt</meta:user-defined>
    <meta:user-defined meta:name="DC.title">Aanvraag Omgevingsvergunning, Bruinisse, Hoogerwerfsweg "De elf Boompjes" 4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09</meta:user-defined>
    <meta:user-defined meta:name="OVERHEIDop.GmbID/DC.identifier">gmb-2022-415809</meta:user-defined>
    <meta:user-defined meta:name="OVERHEIDop.versieInformatie"/>
  </office:meta>
</office:document-meta>
</file>