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ve Roerinck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Omgevingsvergunning voor het verbouwen van de woning op locatie Erve Roerinck 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765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1580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0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0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rve Roerinck 5 in Ent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07</meta:user-defined>
    <meta:user-defined meta:name="OVERHEIDop.GmbID/DC.identifier">gmb-2022-415807</meta:user-defined>
    <meta:user-defined meta:name="OVERHEIDop.versieInformatie"/>
  </office:meta>
</office:document-meta>
</file>