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85, De Cocksdorp - Uitbreiden zomerhuis en 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HH) Roggeslootweg 685, De Cocksdorp: 3238215 Uitbreiden zomerhuis en plaatsen tuinhuisje (ontvangen 9 september 2022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580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8215 </meta:user-defined>
    <dc:language>nl</dc:language>
    <meta:user-defined meta:name="OVERHEIDop.locatietype/OVERHEIDop.gebiedsmarkering">Adres</meta:user-defined>
    <meta:user-defined meta:name="DC.title">Omgevingsvergunning aangevraagd - Roggeslootweg 685, De Cocksdorp - Uitbreiden zomerhuis en plaatsen tuinhuisj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01</meta:user-defined>
    <meta:user-defined meta:name="OVERHEIDop.GmbID/DC.identifier">gmb-2022-415801</meta:user-defined>
    <meta:user-defined meta:name="OVERHEIDop.versieInformatie"/>
  </office:meta>
</office:document-meta>
</file>