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en wijzigen van de gevel aan Wijk 1 5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september 2022 tot en met 12 september 2022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vangen van de kozijnen en wijzigen van de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 50, 8321 E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6 september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7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wijzigen van de gevel aan Wijk 1 50 te U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799</meta:user-defined>
    <meta:user-defined meta:name="OVERHEIDop.GmbID/DC.identifier">gmb-2022-415799</meta:user-defined>
    <meta:user-defined meta:name="OVERHEIDop.versieInformatie"/>
  </office:meta>
</office:document-meta>
</file>