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afwijken van het bestemmingsplan voor de bouwhoogte van een appartementencomplex aan Christinastraat 5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september 2022 tot en met 12 september 2022 de volgende aanvraag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fwijken van het bestemmingsplan voor de bouwhoogte van </text:p>
                    <text:p text:style-name="table_al"> een appartementencompl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nabij Christinastraat 51, 8322 GR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9 september 2022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79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9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9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voor de bouwhoogte van een appartementencomplex aan Christinastraat 51 te Ur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795</meta:user-defined>
    <meta:user-defined meta:name="OVERHEIDop.GmbID/DC.identifier">gmb-2022-415795</meta:user-defined>
    <meta:user-defined meta:name="OVERHEIDop.versieInformatie"/>
  </office:meta>
</office:document-meta>
</file>