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Open dag Huize Winterdijk op de locatie Winterdijk 8, 2801 SJ Gouda op 17-09-2022 tot en met 17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Huize Winterdijk mag het evenement Open dag Huize Winterdijk organiseren op de locatie Winterdijk 8, 2801 SJ Gouda.</text:p>
            <text:p text:style-name="common-al">De vergunning is verzonden op 13 september 2022. Het zaaknummer van de vergunning is 36751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579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9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9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890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Open dag Huize Winterdijk op de locatie Winterdijk 8, 2801 SJ Gouda op 17-09-2022 tot en met 17-09-202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94</meta:user-defined>
    <meta:user-defined meta:name="OVERHEIDop.GmbID/DC.identifier">gmb-2022-415794</meta:user-defined>
    <meta:user-defined meta:name="OVERHEIDop.versieInformatie"/>
  </office:meta>
</office:document-meta>
</file>