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het perceel Taeke van der Meerstraat 26, 1634 EG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4 september 2022 een besluit genomen op de aanvraag omgevingsvergunning met zaaknummer 2022-002046 voor plaatsen van een dakkapel op de locatie Taeke van der Meerstraat 26, 1634 EG Scharwoude.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57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dakkapel op het perceel Taeke van der Meerstraat 26, 1634 EG Scharwoude</meta:user-defined>
    <meta:user-defined meta:name="DCTERMS.W3CDTF/DCTERMS.available">2022-09-16</meta:user-defined>
    <meta:user-defined meta:name="DCTERMS.W3CDTF/OVERHEIDop.jaargang">2022</meta:user-defined>
    <meta:user-defined meta:name="OVERHEIDop.publicationIssue">415791</meta:user-defined>
    <meta:user-defined meta:name="OVERHEIDop.GmbID/DC.identifier">gmb-2022-415791</meta:user-defined>
    <meta:user-defined meta:name="OVERHEIDop.versieInformatie"/>
  </office:meta>
</office:document-meta>
</file>