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Kaasplein Markelo, zaaknummer 0000226069, het innemen van een standplaats (verkoop oliebollen november en december 2022), datum besluit 14-09-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578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8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8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6069</meta:user-defined>
    <meta:user-defined meta:name="DCTERMS.abstract">het innemen van een  standplaats (verkoop oliebollen november en december 2022)</meta:user-defined>
    <dc:language>nl</dc:language>
    <meta:user-defined meta:name="OVERHEIDop.locatietype/OVERHEIDop.gebiedsmarkering">Punt</meta:user-defined>
    <meta:user-defined meta:name="DC.title">Verleende vergunning reguliere procedure, Kaasplein Markelo, zaaknummer 0000226069, het innemen van een standplaats (verkoop oliebollen november en december 2022), datum besluit 14-09-2022.</meta:user-defined>
    <meta:user-defined meta:name="DCTERMS.W3CDTF/DCTERMS.available">2022-09-16</meta:user-defined>
    <meta:user-defined meta:name="DCTERMS.W3CDTF/OVERHEIDop.jaargang">2022</meta:user-defined>
    <meta:user-defined meta:name="OVERHEIDop.publicationIssue">415787</meta:user-defined>
    <meta:user-defined meta:name="OVERHEIDop.GmbID/DC.identifier">gmb-2022-415787</meta:user-defined>
    <meta:user-defined meta:name="OVERHEIDop.versieInformatie"/>
  </office:meta>
</office:document-meta>
</file>