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79, De Cocksdorp - Plaatsen tuin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D) Roggeslootweg 579, De Cocksdorp: 3238384 Plaatsen tuinschuur (ontvangen 9 september 2022).</text:p>
            <text:p text:style-name="last-al">
            <text:span text:style-name="nadrukcur">Tegen deze publicatie kunt u geen bezwaar maken. Bezwaren kunt u pas indienen als de omgevings- 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7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8384</meta:user-defined>
    <dc:language>nl</dc:language>
    <meta:user-defined meta:name="OVERHEIDop.locatietype/OVERHEIDop.gebiedsmarkering">Adres</meta:user-defined>
    <meta:user-defined meta:name="DC.title">Omgevingsvergunning aangevraagd - Roggeslootweg 579, De Cocksdorp - Plaatsen tuinschuu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84</meta:user-defined>
    <meta:user-defined meta:name="OVERHEIDop.GmbID/DC.identifier">gmb-2022-415784</meta:user-defined>
    <meta:user-defined meta:name="OVERHEIDop.versieInformatie"/>
  </office:meta>
</office:document-meta>
</file>