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bestaande buitenkozijnen, Schuurmanstraat 1, 8011KC Zwolle, Thomas á Kempis College [zaaknummer: 0193ESUITE18998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99862022</text:p>
            <text:p text:style-name="common-al">Verzenddatum besluit: 14-09-2022</text:p>
            <text:p text:style-name="common-al">Locatie: Schuurmanstraat 1 8011KC Zwolle, Thomas á Kempis College</text:p>
            <text:p text:style-name="common-al">Projectomschrijving: het vervangen van de bestaande buitenkozijn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78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9862022</meta:user-defined>
    <meta:user-defined meta:name="DCTERMS.abstract">het vervangen van de bestaande buitenkozijn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bestaande buitenkozijnen, Schuurmanstraat 1, 8011KC Zwolle, Thomas á Kempis College [zaaknummer: 0193ESUITE1899862022]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83</meta:user-defined>
    <meta:user-defined meta:name="OVERHEIDop.GmbID/DC.identifier">gmb-2022-415783</meta:user-defined>
    <meta:user-defined meta:name="OVERHEIDop.versieInformatie"/>
  </office:meta>
</office:document-meta>
</file>