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Dorpstraat 48 4851C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792</text:p>
            <text:p text:style-name="common-al">Verzenddatum besluit: 14-09-2022</text:p>
            <text:p text:style-name="common-al">Locatie: Dorpstraat 48 4851CM Ulvenhout</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770</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70</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70</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792</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Dorpstraat 48 4851CM Ulvenhout</meta:user-defined>
    <meta:user-defined meta:name="DCTERMS.W3CDTF/DCTERMS.available">2022-09-16</meta:user-defined>
    <meta:user-defined meta:name="DCTERMS.W3CDTF/OVERHEIDop.jaargang">2022</meta:user-defined>
    <meta:user-defined meta:name="OVERHEIDop.publicationIssue">415770</meta:user-defined>
    <meta:user-defined meta:name="OVERHEIDop.GmbID/DC.identifier">gmb-2022-415770</meta:user-defined>
    <meta:user-defined meta:name="OVERHEIDop.versieInformatie"/>
  </office:meta>
</office:document-meta>
</file>