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Zandvoortspad (F 5016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ontwerpbesluit genomen op de aanvraag met zaaknummer 1742-HZ_WABO-2212604 voor het aanplanten van een wijngaard op de locatie Zandvoortspad (F 5016)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2 septem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57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andvoortspad (F 5016) in Holten, het aanplanten van een wijngaard</meta:user-defined>
    <dc:language>nl</dc:language>
    <meta:user-defined meta:name="OVERHEIDop.locatietype/OVERHEIDop.gebiedsmarkering">Perceel</meta:user-defined>
    <meta:user-defined meta:name="DC.title">Kennisgeving ontwerpbesluit op aanvraag omgevingsvergunning Zandvoortspad (F 5016) in Hol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763</meta:user-defined>
    <meta:user-defined meta:name="OVERHEIDop.GmbID/DC.identifier">gmb-2022-415763</meta:user-defined>
    <meta:user-defined meta:name="OVERHEIDop.versieInformatie"/>
  </office:meta>
</office:document-meta>
</file>