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ndstraat 166-1 105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rmondstraat 166-1 1058LB Amsterdam</text:p>
            <text:p text:style-name="common-al">Omschrijving: realiseren van een dakterras ter hoogte van het dak</text:p>
            <text:p text:style-name="common-al">Datum ontvangst: 31-08-2022</text:p>
            <text:p text:style-name="common-al">Zaaknummer: Z2022-Z006015</text:p>
            <text:p text:style-name="common-al">OLO nummer: 72233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76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6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015</meta:user-defined>
    <meta:user-defined meta:name="DCTERMS.abstract">realiseren van een dakterras ter hoogte van het dak</meta:user-defined>
    <dc:language>nl</dc:language>
    <meta:user-defined meta:name="OVERHEIDop.locatietype/OVERHEIDop.gebiedsmarkering">Punt</meta:user-defined>
    <meta:user-defined meta:name="DC.title">Aanvraag omgevingsvergunning Warmondstraat 166-1 1058LB Amsterdam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62</meta:user-defined>
    <meta:user-defined meta:name="OVERHEIDop.GmbID/DC.identifier">gmb-2022-415762</meta:user-defined>
    <meta:user-defined meta:name="OVERHEIDop.versieInformatie"/>
  </office:meta>
</office:document-meta>
</file>