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woningen en een brug met toegangspoort en besluit hogere waarden aan ’s Gravenweg 368-37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omgevingsvergunningen verleend voor het bouwen van twee woningen en een brug met toegangspoort aan de ’s Gravenweg. Deze initiatieven passen niet in het bestemmingsplan. De gemeente kan afwijken van het bestemmingsplan door gebruik te maken van artikel 2.12 eerste lid, onder 1 sub 3 van de Wet algemene bepalingen omgevingsrecht (Wabo). </text:p>
            <text:p text:style-name="common-al">
            <text:span text:style-name="nadrukvet">Wat is de initiatiefnemer van plan?</text:span>
          </text:p>
            <text:p text:style-name="common-al">De initiatiefnemer is van plan om een groot deel van het tuincentrum Jaarsveld aan de 's-Gravenweg 368-372 te slopen. De bedrijfsactiviteiten van het tuincentrum gaan op het westelijke gedeelte in een kleinere omvang door. De gemeenteraad heeft op 16 september 2019 het kavelpaspoort Jaarsveld vastgesteld. Hierin worden ambities en spelregels gegeven voor de bouwactiviteiten op deze locatie. In het kavelpaspoort Jaarsveld staat dat er maximaal vijf woningen mogen komen. Op 18 mei 2021 zijn de vergunningen voor de eerste drie woningen verleend. Op 5 juli 2022 heeft het college de ontwerp omgevingsvergunningen voor de laatste twee woningen afgegeven. Bij de wettelijke inzagetermijn van 6 weken (14 juli 2022 t/m 24 augustus 2022) zijn geen zienswijzen ingediend. Het college van burgemeester en wethouders heeft daarom besloten de omgevingsvergunningen definitief te verlenen.</text:p>
            <text:p text:style-name="common-al">
            <text:span text:style-name="nadrukvet">Bestemmingsplan</text:span>
          </text:p>
            <text:p text:style-name="common-al">De plannen passen niet binnen het geldende bestemmingsplan ‘Schollebos e.o. Partiële herziening’. De afwijkingen zijn:</text:p>
            <text:list text:style-name="id1-3-2-1-1-6">
              <text:list-item text:style-override="id1-3-2-1-1-6-1">
                <text:number>–</text:number>
                <text:p text:style-name="al">Op de locatie van de beoogde woningbouw liggen de bestemmingen ‘Bedrijf, Tuin, Water’, woningbouw is hier niet toegestaan;</text:p>
              </text:list-item>
              <text:list-item text:style-override="id1-3-2-1-1-6-2">
                <text:number>–</text:number>
                <text:p text:style-name="al">Op de locatie van de brug met toegangspoort ligt de bestemming ‘Tuin’, het bouwen van een toegangspoort en een brug is hier niet toegestaan. </text:p>
              </text:list-item>
            </text:list>
            <text:p text:style-name="common-al">
            <text:span text:style-name="nadrukvet">Besluit hogere waarden</text:span>
          </text:p>
            <text:p text:style-name="common-al">De Abram van Rijckevorselweg veroorzaakt meer wegverkeerslawaai dan de voorkeursgrenswaarde van 48 dB. Uit geluidsonderzoek blijkt dat dit 55 dB is. De maximaal toelaatbare waarde veroorzaakt door wegverkeerslawaai mag 63 dB zijn. Het college stelt daarom vast dat deze overschrijding van de voorkeursgrenswaarde toelaatbaar is, dit noemen we een besluit hogere waarden.</text:p>
            <text:p text:style-name="common-al">
            <text:span text:style-name="nadrukvet">Wilt u het plan zien?</text:span>
          </text:p>
            <text:p text:style-name="common-al">Het college van wethouders en burgemeester heeft de omgevingsvergunning verleend. Dit besluit kunt bekijken vanaf donderdag 22-09-2022 tot en met woensdag 02-11-2022 in de hal in het gemeentehuis aan de Rivierweg 111. U kunt het plan ook digitaal bekijken op ruimtelijkeplannen.nl en op capellebouwtaandenstad.nl. </text:p>
            <text:p text:style-name="common-al">
            <text:span text:style-name="nadrukvet">Bent u het niet eens met het plan?</text:span>
          </text:p>
            <text:p text:style-name="common-al">Dan kunt u in beroep gaan bij de Afdeling bestuursrechtspraak van de Rechtbank Rotterdam. U kunt in beroep gaan als de vergunning tegen uw belangen ingaat.</text:p>
            <text:p text:style-name="common-al">
            <text:span text:style-name="nadrukvet">Hoe gaat u in beroep?</text:span>
          </text:p>
            <text:p text:style-name="common-al">Stuur uw beroepsschrift per post naar de Afdeling bestuursrechtspraak van de Rechtbank Rotterdam, Postbus 50951, 3007 BM Rotterdam. </text:p>
            <text:p text:style-name="common-al">In uw beroepsschrift zet u:</text:p>
            <text:list text:style-name="id1-3-2-1-1-16">
              <text:list-item text:style-override="id1-3-2-1-1-16-1">
                <text:number>–</text:number>
                <text:p text:style-name="al">Uw naam en adres;</text:p>
              </text:list-item>
              <text:list-item text:style-override="id1-3-2-1-1-16-2">
                <text:number>–</text:number>
                <text:p text:style-name="al">Uw handtekening;</text:p>
              </text:list-item>
              <text:list-item text:style-override="id1-3-2-1-1-16-3">
                <text:number>–</text:number>
                <text:p text:style-name="al">De datum van uw beroepsschrift;</text:p>
              </text:list-item>
              <text:list-item text:style-override="id1-3-2-1-1-16-4">
                <text:number>–</text:number>
                <text:p text:style-name="al">Tegen welk besluit u in beroep gaat;</text:p>
              </text:list-item>
              <text:list-item text:style-override="id1-3-2-1-1-16-5">
                <text:number>–</text:number>
                <text:p text:style-name="al">Waarom u het niet eens bent met het besluit.</text:p>
              </text:list-item>
            </text:list>
            <text:p text:style-name="common-al">Voor het indienen van beroep moet uw griffierechten betalen. </text:p>
            <text:p text:style-name="common-al">
            <text:span text:style-name="nadrukvet">Tot wanneer kunt u in beroep gaan?</text:span>
          </text:p>
            <text:p text:style-name="common-al">U kunt in beroep gaan zolang de beroepstermijn loopt. De beroepstermijn loopt van 22-09-2022 tot en met 02-11-2022.</text:p>
            <text:p text:style-name="common-al">
            <text:span text:style-name="nadrukvet">Wanneer gaat de vergunning in?</text:span>
          </text:p>
            <text:p text:style-name="common-al">Het besluit tot het verlenen van de omgevingsvergunning treedt een dag na afloop van de beroepstermijn in werking. Het indienen van een beroepsschrift verandert dit niet. Levert dit voor u een probleem op? Dan kunt u de Afdeling bestuursrechtspraak van de Rechtbank Rotterdam vragen om te beslissen dat de vergunning niet meteen in werking treedt. Dat heet het aanvragen van een voorlopige voorziening.</text:p>
            <text:p text:style-name="common-al">
            <text:span text:style-name="nadrukvet">Hoe vraagt u een voorlopige voorziening aan?</text:span>
          </text:p>
            <text:p text:style-name="common-al">Stuur uw aanvraag voor een voorlopige voorziening naar de Afdeling bestuursrechtspraak van de Rechtbank Rotterdam, Postbus 50951, 3007 BM Rotterdam. </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vet">Meer informatie?</text:span>
          </text:p>
            <text:p text:style-name="last-al">Heeft u nog vragen? Dan kunt u contact opnemen met mevrouw I. Confurius, telefoonnummer 010 – 284 8253, e-mail <text:span text:style-name="nadrukondlijn">i.confurius@capelleaandenijssel.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7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wee woningen en een brug met toegangspoort en besluit hogere waarden aan ’s Gravenweg 368-372 te Capelle aan den IJssel</meta:user-defined>
    <meta:user-defined meta:name="DCTERMS.W3CDTF/DCTERMS.available">2022-09-21</meta:user-defined>
    <meta:user-defined meta:name="DCTERMS.W3CDTF/OVERHEIDop.jaargang">2022</meta:user-defined>
    <meta:user-defined meta:name="OVERHEIDop.publicationIssue">415760</meta:user-defined>
    <meta:user-defined meta:name="OVERHEIDop.GmbID/DC.identifier">gmb-2022-415760</meta:user-defined>
    <meta:user-defined meta:name="OVERHEIDop.versieInformatie"/>
  </office:meta>
</office:document-meta>
</file>