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2-007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de Vosholen 100, 9611TG Sappemeer, voor het bouwen van een loods, 12 september 2022.</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last-al">Heeft u naar aanleiding van deze brief nog vragen of opmerkingen, dan kunt u contact opnemen met de heer P.H.C. Bakker van de Omgevingsdienst Groningen via telefoonnummer: 0598-7883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575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5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5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0 Sappemeer, Verleende omgevingsvergunning (reguliere procedure) Z2022-007111</meta:user-defined>
    <meta:user-defined meta:name="DCTERMS.W3CDTF/DCTERMS.available">2022-09-16</meta:user-defined>
    <meta:user-defined meta:name="DCTERMS.W3CDTF/OVERHEIDop.jaargang">2022</meta:user-defined>
    <meta:user-defined meta:name="OVERHEIDop.publicationIssue">415752</meta:user-defined>
    <meta:user-defined meta:name="OVERHEIDop.GmbID/DC.identifier">gmb-2022-415752</meta:user-defined>
    <meta:user-defined meta:name="OVERHEIDop.versieInformatie"/>
  </office:meta>
</office:document-meta>
</file>