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enrayse Oktoberfeesten d.d. 28-10-2022 t/m 30-10-2022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2-07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575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5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5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te Venray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5750</meta:user-defined>
    <meta:user-defined meta:name="OVERHEIDop.GmbID/DC.identifier">gmb-2022-415750</meta:user-defined>
    <meta:user-defined meta:name="OVERHEIDop.versieInformatie"/>
  </office:meta>
</office:document-meta>
</file>