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Lelyplein 6 1062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Lelyplein 6 1062HX Amsterdam</text:p>
            <text:p text:style-name="common-al">Omschrijving: het handelen in strijd met bestemmingsplan tbv het uitbreiden van detailhandel Primera, Cornelis Lelyplein 6, OLO 6692873</text:p>
            <text:p text:style-name="common-al">Datum ontvangst: 28-01-2022</text:p>
            <text:p text:style-name="common-al">Zaaknummer: Z2022-NW000275</text:p>
            <text:p text:style-name="common-al">OLO nummer: 66928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275</meta:user-defined>
    <meta:user-defined meta:name="DCTERMS.abstract">het handelen in strijd met bestemmingsplan tbv het uitbreiden van detailhandel Primera, Cornelis Lelyplein 6, OLO 6692873</meta:user-defined>
    <dc:language>nl</dc:language>
    <meta:user-defined meta:name="OVERHEIDop.locatietype/OVERHEIDop.gebiedsmarkering">Punt</meta:user-defined>
    <meta:user-defined meta:name="DC.title">Aanvraag omgevingsvergunning Cornelis Lelyplein 6 1062HX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575</meta:user-defined>
    <meta:user-defined meta:name="OVERHEIDop.GmbID/DC.identifier">gmb-2022-41575</meta:user-defined>
    <meta:user-defined meta:name="OVERHEIDop.versieInformatie"/>
  </office:meta>
</office:document-meta>
</file>