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e Houtmanstraat 10 en 12, Oudeschild - Nieuwbouw van 9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2 BB) De Houtmanstraat 10 en 12, Oudeschild: 3236573 Nieuwbouw van 9 appartementen (ontvangen 6 september 2022)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574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4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4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36573</meta:user-defined>
    <dc:language>nl</dc:language>
    <meta:user-defined meta:name="OVERHEIDop.locatietype/OVERHEIDop.gebiedsmarkering">Adres</meta:user-defined>
    <meta:user-defined meta:name="DC.title">Omgevingsvergunning aangevraagd - De Houtmanstraat 10 en 12, Oudeschild - Nieuwbouw van 9 appartementen.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749</meta:user-defined>
    <meta:user-defined meta:name="OVERHEIDop.GmbID/DC.identifier">gmb-2022-415749</meta:user-defined>
    <meta:user-defined meta:name="OVERHEIDop.versieInformatie"/>
  </office:meta>
</office:document-meta>
</file>