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eestenmarkt te Deventer (27874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een  Pop-up wijkkapper  ontvangen voor een standplaatsvergunning op 1 oktober 2022  en 8 oktober 2022 plaatsvindend op de Beestenmarkt te Deventer.</text:p>
            <text:p text:style-name="common-al">De aanvraag ligt van 16 september 2022 t/m 23 sept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74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4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4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de Beestenmarkt te Deventer (278742-2022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48</meta:user-defined>
    <meta:user-defined meta:name="OVERHEIDop.GmbID/DC.identifier">gmb-2022-415748</meta:user-defined>
    <meta:user-defined meta:name="OVERHEIDop.versieInformatie"/>
  </office:meta>
</office:document-meta>
</file>