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Rommelmarkt / fancy fair, Dwergmeeuw, 1704X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vergunning op grond van de Algemene Plaatselijke Verordening 2019 (A.P.V.) is ontvangen:</text:p>
            <text:p text:style-name="common-al">Voor: Rommelmarkt / fancy fair</text:p>
            <text:p text:style-name="common-al">Datum activiteit: 25-3-2023</text:p>
            <text:p text:style-name="common-al">Tijden activiteit: 10:00 -16:00</text:p>
            <text:p text:style-name="common-al">Locatie: Dwergmeeuw, 1704XK Heerhugowaard</text:p>
            <text:p text:style-name="common-al">Ontvangen op: 8 september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30-9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574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4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4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Rommelmarkt / fancy fair op locatie Dwergmeeuw, 1704XK Heerhugowaard</meta:user-defined>
    <dc:language>nl</dc:language>
    <meta:user-defined meta:name="OVERHEIDop.locatietype/OVERHEIDop.gebiedsmarkering">Punt</meta:user-defined>
    <meta:user-defined meta:name="DC.title">Kennisgeving ontvangst aanvraag Rommelmarkt / fancy fair, Dwergmeeuw, 1704XK Heerhugowaa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46</meta:user-defined>
    <meta:user-defined meta:name="OVERHEIDop.GmbID/DC.identifier">gmb-2022-415746</meta:user-defined>
    <meta:user-defined meta:name="OVERHEIDop.versieInformatie"/>
  </office:meta>
</office:document-meta>
</file>