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enesse, Laone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Renesse, Laone 32.</text:span>
          </text:p>
            <text:p text:style-name="common-al">Datum indiening: 13-9-2022</text:p>
            <text:p text:style-name="common-al">Zaakomschrijving: het wijzigen van de bedrijfsactiviteiten</text:p>
            <text:p text:style-name="common-al">Zaaknummer: 669713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574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4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4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9713</meta:user-defined>
    <meta:user-defined meta:name="DCTERMS.abstract">het wijzigen van de bedrijfsactiviteiten</meta:user-defined>
    <dc:language>nl</dc:language>
    <meta:user-defined meta:name="OVERHEIDop.locatietype/OVERHEIDop.gebiedsmarkering">Punt</meta:user-defined>
    <meta:user-defined meta:name="DC.title">Melding Activiteitenbesluit, Renesse, Laone 3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42</meta:user-defined>
    <meta:user-defined meta:name="OVERHEIDop.GmbID/DC.identifier">gmb-2022-415742</meta:user-defined>
    <meta:user-defined meta:name="OVERHEIDop.versieInformatie"/>
  </office:meta>
</office:document-meta>
</file>