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668</text:p>
            <text:p text:style-name="common-al">Ingekomen: 29-08-2022</text:p>
            <text:p text:style-name="common-al">Locatie: Nieuwe Inslag 99 4817GN Breda</text:p>
            <text:p text:style-name="common-al">Omschrijving: Vlooienmarkt</text:p>
            <text:p text:style-name="common-al">Periode: 6-11-2022 van 09:00 uur tot 16:30 uur           5-3-2023 van 09:00 uur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73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668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Nieuwe Inslag 99 4817GN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32</meta:user-defined>
    <meta:user-defined meta:name="OVERHEIDop.GmbID/DC.identifier">gmb-2022-415732</meta:user-defined>
    <meta:user-defined meta:name="OVERHEIDop.versieInformatie"/>
  </office:meta>
</office:document-meta>
</file>