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op de gevel - De Meerpaal 9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paal 9, 9206AJ Drachten, het plaatsen van reclame op de gevel, ontvangen: 13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572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2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De Meerpaal 9, 9206AJ Drachten, het plaatsen van reclame op de gevel, ontvangen: 13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op de gevel - De Meerpaal 9, 9206AJ Drach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23</meta:user-defined>
    <meta:user-defined meta:name="OVERHEIDop.GmbID/DC.identifier">gmb-2022-415723</meta:user-defined>
    <meta:user-defined meta:name="OVERHEIDop.versieInformatie"/>
  </office:meta>
</office:document-meta>
</file>